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8-30">
            <text:p>30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MG sistem plus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3200">
            <text:p>43,200.00</text:p>
          </table:table-cell>
          <table:table-cell table:style-name="ce21"/>
          <table:table-cell table:style-name="ce21" table:formula="of:=SUM([.D6:.H6])" office:value-type="float" office:value="43200">
            <text:p>43,2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43200">
            <text:p>43,20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43200">
            <text:p>43,2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43200">
            <text:p>43,20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43200">
            <text:p>43,2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8:1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21T08:10:19.84</dc:date>
    <meta:editing-duration>PT20H17M33S</meta:editing-duration>
    <meta:editing-cycles>83</meta:editing-cycles>
    <meta:document-statistic meta:table-count="3" meta:cell-count="72" meta:object-count="0"/>
  </office:meta>
</office:document-meta>
</file>